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 (zaaknummer 1573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li 2017, is een incidentele standplaatsvergunning verleend voor het innemen van een standplaats voor een promotie-actie van Smint op 6 augustus 2017, op <text:span text:style-name="nadrukvet">Diezerstraat (ter hoogte van nr. 80 t.o. de winkels</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2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 (zaaknummer 157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21</meta:user-defined>
    <meta:user-defined meta:name="OVERHEIDop.GmbID/DC.identifier">gmb-2017-118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