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982 Wilhelminapark te Tilburg, 2017 0820-A-Musical Sunrise in the Park, aangevraagd 2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lounge-muziek evenement op 20 augustus 2017 van 10.00 uur tot 14.00 uur en bestaat uit:</text:p>
            <text:p text:style-name="common-al">1.Evenementen vergunning;</text:p>
            <text:p text:style-name="common-al">De opbouw van het evenement begint op  20 augustus 2017 van 7:30 tot en met 10:00 uur.</text:p>
            <text:p text:style-name="common-al">De afbouw vindt plaats op 20 augustus 2017 van 14:00 tot en met 15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982 - I - Wilhelmina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1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1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1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982 Wilhelminapark te Tilburg, 2017 0820-A-Musical Sunrise in the Park, aangevraagd 2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16</meta:user-defined>
    <meta:user-defined meta:name="OVERHEIDop.GmbID/DC.identifier">gmb-2017-118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397618</meta:user-defined>
    <meta:user-defined meta:name="OVERHEIDop.versieInformatie"/>
  </office:meta>
</office:document-meta>
</file>