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zijde, Oisterwijkseweg 7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70 Moergestel</text:span>, het plaatsen van een dakkapel aan de voorzijde. Dossiernummer 2017-0540, ingediend op 03-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6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Oisterwijkseweg 70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15</meta:user-defined>
    <meta:user-defined meta:name="OVERHEIDop.GmbID/DC.identifier">gmb-2017-11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70</meta:user-defined>
    <meta:user-defined meta:name="OVERHEIDop.woonplaats">Moergestel</meta:user-defined>
    <meta:user-defined meta:name="OVERHEIDop.straatnaam">Oisterwijk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91 396003</meta:user-defined>
    <meta:user-defined meta:name="OVERHEIDop.versieInformatie"/>
  </office:meta>
</office:document-meta>
</file>