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407 Warandebos te Tilburg, 2017 0821-A-MAK Introduction Day, aangevraagd 6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roductiedag voor nieuwe studenten (TiSEM) op 21 augustus 2017 van 9.30 uur tot 15.15 uur en bestaat uit:</text:p>
            <text:p text:style-name="common-al">1.Evenementen vergunning;</text:p>
            <text:p text:style-name="common-al">De opbouw van het evenement begint op  21 augustus 2017 van 7:30 tot en met 9:30 uur.</text:p>
            <text:p text:style-name="common-al">De afbouw vindt plaats op 21 augustus 2017 van 15:15 tot en me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407 - I - Warande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1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1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1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407 Warandebos te Tilburg, 2017 0821-A-MAK Introduction Day, aangevraagd 6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13</meta:user-defined>
    <meta:user-defined meta:name="OVERHEIDop.GmbID/DC.identifier">gmb-2017-118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Universitei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16 397185</meta:user-defined>
    <meta:user-defined meta:name="OVERHEIDop.versieInformatie"/>
  </office:meta>
</office:document-meta>
</file>