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kantoor, Burgemeester Suyslaan 1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emeester Suyslaan 1 Oisterwijk</text:span>, het verbouwen van een kantoor. Dossiernummer 2017-0541, ingediend op 03-07-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861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1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1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een kantoor, Burgemeester Suyslaan 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612</meta:user-defined>
    <meta:user-defined meta:name="OVERHEIDop.GmbID/DC.identifier">gmb-2017-118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EP 1</meta:user-defined>
    <meta:user-defined meta:name="OVERHEIDop.woonplaats">Oisterwijk</meta:user-defined>
    <meta:user-defined meta:name="OVERHEIDop.straatnaam">Burgemeester Suys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007 398835</meta:user-defined>
    <meta:user-defined meta:name="OVERHEIDop.versieInformatie"/>
  </office:meta>
</office:document-meta>
</file>