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003 Professor Cobbenhagenlaan 13 te Tilburg, 2017 0822-A-Introductie Avans hogeschool Tilburg, aangevraagd 2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roductie van Avans hogeschool Tilburg op 22 tot en met 24 augustus 2017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2 augustus 2017 vanaf 9.00 uur</text:p>
            <text:p text:style-name="common-al">De afbouw vindt plaats op 4 augustus 2017 tot 17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003 - I - Professor Cobbenhag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1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003 Professor Cobbenhagenlaan 13 te Tilburg, 2017 0822-A-Introductie Avans hogeschool Tilburg, aangevraagd 2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10</meta:user-defined>
    <meta:user-defined meta:name="OVERHEIDop.GmbID/DC.identifier">gmb-2017-11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9 396961</meta:user-defined>
    <meta:user-defined meta:name="OVERHEIDop.versieInformatie"/>
  </office:meta>
</office:document-meta>
</file>