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an een pand in een kantoorverzamelgebouw, Schijfstraat 12-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12-14 Oisterwijk</text:span>, het renoveren van een pand in een kantoorverzamelgebouw. Dossiernummer 2017-0543, ingediend op 04-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6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een pand in een kantoorverzamelgebouw, Schijfstraat 12-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09</meta:user-defined>
    <meta:user-defined meta:name="OVERHEIDop.GmbID/DC.identifier">gmb-2017-11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A 17</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81 399399</meta:user-defined>
    <meta:user-defined meta:name="OVERHEIDop.versieInformatie"/>
  </office:meta>
</office:document-meta>
</file>