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intern aanpassen van de keuken-woonkamer, Gro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45 Oisterwijk</text:span>, het intern aanpassen van de keuken-woonkamer. Dossiernummer 2017-0544, ingediend op 04-07-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60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aanpassen van de keuken-woonkamer, Groenstraat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05</meta:user-defined>
    <meta:user-defined meta:name="OVERHEIDop.GmbID/DC.identifier">gmb-2017-1186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45</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88 398591</meta:user-defined>
    <meta:user-defined meta:name="OVERHEIDop.versieInformatie"/>
  </office:meta>
</office:document-meta>
</file>