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Fivelstraat 11 a, 9715 BD Groningen – transformeren van drie kamers naar twee zelfstandige wooneenheden (6 juli, 2017040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0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0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Fivelstraat 11 a, 9715 BD Groningen – transformeren van drie kamers naar twee zelfstandige wooneenheden (6 juli, 201704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04</meta:user-defined>
    <meta:user-defined meta:name="OVERHEIDop.GmbID/DC.identifier">gmb-2017-118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D 11a</meta:user-defined>
    <meta:user-defined meta:name="OVERHEIDop.woonplaats">Groningen</meta:user-defined>
    <meta:user-defined meta:name="OVERHEIDop.straatnaam">Fiv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3 582994</meta:user-defined>
    <meta:user-defined meta:name="OVERHEIDop.versieInformatie"/>
  </office:meta>
</office:document-meta>
</file>