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7-01973 Piusplein te Tilburg, 2017 0823-A-Introductie nieuwe studenten op Piusplein, aangevraagd  25 mei 2017</text:p>
      <text:section text:name="zakelijke-mededeling_id1-3-2" text:style-name="zakelijke-mededeling">
        <text:section text:name="zakelijke-mededeling-tekst_id1-3-2-1" text:style-name="zakelijke-mededeling-tekst">
          <text:section text:name="tekst_id1-3-2-1-1" text:style-name="tekst">
            <text:p text:style-name="common-al">De aanvraag betreft een introductie met muziek en spelactiviteiten op  23 augustus 2017 van 12.00 uur tot 23.00 uur en 24 augustus 2017 van 18.00 uur tot 23.00 uur en bestaat uit:</text:p>
            <text:list text:style-name="id1-3-2-1-1-2">
              <text:list-item text:style-override="id1-3-2-1-1-2-1">
                <text:number>1.</text:number>
                <text:p text:style-name="al">Evenement;</text:p>
              </text:list-item>
              <text:list-item text:style-override="id1-3-2-1-1-2-2">
                <text:number>2.</text:number>
                <text:p text:style-name="al">Ontheffing drank en horeca (evenement);</text:p>
              </text:list-item>
            </text:list>
            <text:p text:style-name="common-al">De opbouw van het evenement is op 23 augustus 2017 van 7.00 uur tot 12.00 uur.</text:p>
            <text:p text:style-name="common-al">De afbouw vindt plaats op 25 augustus 2017 van 7.00 uur tot 13.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7-01973 - I - Pius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60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7-01973 Piusplein te Tilburg, 2017 0823-A-Introductie nieuwe studenten op Piusplein, aangevraagd  2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03</meta:user-defined>
    <meta:user-defined meta:name="OVERHEIDop.GmbID/DC.identifier">gmb-2017-118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Pius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24 396245</meta:user-defined>
    <meta:user-defined meta:name="OVERHEIDop.versieInformatie"/>
  </office:meta>
</office:document-meta>
</file>