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7-01981 Stadhuisstraat te Tilburg, 2017 0823-A-Purple- en TOP-week, aangevraagd 26 mei 2017</text:p>
      <text:section text:name="zakelijke-mededeling_id1-3-2" text:style-name="zakelijke-mededeling">
        <text:section text:name="zakelijke-mededeling-tekst_id1-3-2-1" text:style-name="zakelijke-mededeling-tekst">
          <text:section text:name="tekst_id1-3-2-1-1" text:style-name="tekst">
            <text:p text:style-name="common-al">De aanvraag betreft een studentenintroductie met muziek en spelactiviteiten op 23 augustus 2017 van 12.00 uur tot 23.00 uur en op 24 augustus 2017 van 18.00 uur tot 23.00 uur en bestaat uit:</text:p>
            <text:list text:style-name="id1-3-2-1-1-2">
              <text:list-item text:style-override="id1-3-2-1-1-2-1">
                <text:number>1.</text:number>
                <text:p text:style-name="al">Evenementen vergunning;</text:p>
              </text:list-item>
              <text:list-item text:style-override="id1-3-2-1-1-2-2">
                <text:number>2.</text:number>
                <text:p text:style-name="al">Ontheffing drank en horeca (evenement);</text:p>
              </text:list-item>
            </text:list>
            <text:p text:style-name="common-al">De opbouw is op 23 augustus 2017 van 7.00 uur tot 12.00 uur </text:p>
            <text:p text:style-name="common-al">De afbouw is van 25 augustus 2017 van 7.00 uur tot 12.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7-01981 - I - Stadhuis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59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7-01981 Stadhuisstraat te Tilburg, 2017 0823-A-Purple- en TOP-week, aangevraagd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99</meta:user-defined>
    <meta:user-defined meta:name="OVERHEIDop.GmbID/DC.identifier">gmb-2017-118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XZ</meta:user-defined>
    <meta:user-defined meta:name="OVERHEIDop.woonplaats">Tilburg</meta:user-defined>
    <meta:user-defined meta:name="OVERHEIDop.straatnaam">Stadhui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48 396270</meta:user-defined>
    <meta:user-defined meta:name="OVERHEIDop.versieInformatie"/>
  </office:meta>
</office:document-meta>
</file>