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546 voor de kindervakantieweek op elf afzonderlijke locaties in Tilburg in de periode van 14 t/m 25 augustus 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  <text:list-item text:style-override="id1-3-2-1-1-2-3">
                <text:number>3.</text:number>
                <text:p text:style-name="al">Gebruiksvergunning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546 - I - Diverse locaties in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59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9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9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546 voor de kindervakantieweek op elf afzonderlijke locaties in Tilburg in de periode van 14 t/m 25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97</meta:user-defined>
    <meta:user-defined meta:name="OVERHEIDop.GmbID/DC.identifier">gmb-2017-118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654 398232</meta:user-defined>
    <meta:user-defined meta:name="OVERHEIDop.versieInformatie"/>
  </office:meta>
</office:document-meta>
</file>