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100 Tilburg, 2017 0825 27-B-Woolstock, 6 juni 2017 op de locatie Vij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muziekweekeinde met camping op 25, van 15:00 uur  t/m 27 augustus 12:00 uur en bestaat uit 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23 en 24 augustus 2017 van 8:00 uur tot 24:00 uur</text:p>
            <text:p text:style-name="common-al">Afbouw:  28 en 29 augustus 2017 van 8:00 uur tot 24:00 uur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100 - I -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59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9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9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100 Tilburg, 2017 0825 27-B-Woolstock, 6 juni 2017 op de locatie Vijf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90</meta:user-defined>
    <meta:user-defined meta:name="OVERHEIDop.GmbID/DC.identifier">gmb-2017-118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E 1a</meta:user-defined>
    <meta:user-defined meta:name="OVERHEIDop.woonplaats">Tilburg</meta:user-defined>
    <meta:user-defined meta:name="OVERHEIDop.straatnaam">Vijfhuiz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7 402026</meta:user-defined>
    <meta:user-defined meta:name="OVERHEIDop.versieInformatie"/>
  </office:meta>
</office:document-meta>
</file>