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een bijgebouw, Hondsberg 5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ndsberg 5 Oisterwijk</text:span>, het renoveren van een bijgebouw. Dossiernummer 2017-0339, verzonden aan aanvrager op 30-06-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58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8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8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noveren van een bijgebouw, Hondsberg 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89</meta:user-defined>
    <meta:user-defined meta:name="OVERHEIDop.GmbID/DC.identifier">gmb-2017-118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T 5</meta:user-defined>
    <meta:user-defined meta:name="OVERHEIDop.woonplaats">Oisterwijk</meta:user-defined>
    <meta:user-defined meta:name="OVERHEIDop.straatnaam">Hondsber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25 397378</meta:user-defined>
    <meta:user-defined meta:name="OVERHEIDop.versieInformatie"/>
  </office:meta>
</office:document-meta>
</file>