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1852 Professor Cobbenhagenlaan 28 te Tilburg, kamerverhuur, verzonden 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711 - Z-HZ_HUIS-2017-01852 - B - Professor Cobbenhagenlaan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58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8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8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1852 Professor Cobbenhagenlaan 28 te Tilburg, kamerverhuur, verzonden 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587</meta:user-defined>
    <meta:user-defined meta:name="OVERHEIDop.GmbID/DC.identifier">gmb-2017-118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D 178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06 396848</meta:user-defined>
    <meta:user-defined meta:name="OVERHEIDop.versieInformatie"/>
  </office:meta>
</office:document-meta>
</file>