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bestaande sloot, Sectie A4053 en A2546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4053 en A2546 in Moergestel</text:span>, het vergroten van een bestaande sloot. Dossiernummer 2017-0428, verzonden aan aanvrager op 03-07-2017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staande sloot, Sectie A4053 en A2546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83</meta:user-defined>
    <meta:user-defined meta:name="OVERHEIDop.GmbID/DC.identifier">gmb-2017-11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H 4</meta:user-defined>
    <meta:user-defined meta:name="OVERHEIDop.woonplaats">Moergestel</meta:user-defined>
    <meta:user-defined meta:name="OVERHEIDop.straatnaam">Cruytho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5 395478</meta:user-defined>
    <meta:user-defined meta:name="OVERHEIDop.versieInformatie"/>
  </office:meta>
</office:document-meta>
</file>