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office:automatic-styles>
  <office:body>
    <office:text>
      <text:p text:style-name="new_page_staatscourant"/>
      <text:p text:style-name="single-kop-titel">Besluitenlijst raad van de gemeente Oisterwijk 6 juli 2017</text:p>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6 juli 2017 besloten over:</text:p>
            <text:p text:style-name="common-al"/>
            <text:list text:style-name="id1-3-2-1-1-3">
              <text:list-item text:style-override="id1-3-2-1-1-3-1">
                <text:number>•</text:number>
                <text:p text:style-name="al">de geactualiseerde grondexploitaties ten behoeve van de begroting 2018</text:p>
              </text:list-item>
              <text:list-item text:style-override="id1-3-2-1-1-3-2">
                <text:number>•</text:number>
                <text:p text:style-name="al">het verlenen van ontheffing van het vereiste ingezetenschap voor de heer J.A.M. Verhoeven voor maximaal een jaar</text:p>
              </text:list-item>
              <text:list-item text:style-override="id1-3-2-1-1-3-3">
                <text:number>•</text:number>
                <text:p text:style-name="al">het gunnen van de accountantsdiensten over de boekjaren 2017 t/m 2020 aan BDO</text:p>
              </text:list-item>
              <text:list-item text:style-override="id1-3-2-1-1-3-4">
                <text:number>•</text:number>
                <text:p text:style-name="al">de kaders voor het strategisch vastgoed</text:p>
              </text:list-item>
              <text:list-item text:style-override="id1-3-2-1-1-3-5">
                <text:number>•</text:number>
                <text:p text:style-name="al">het indienen van zienswijzen voor de begroting 2018 en kennis nemen van de jaarrekening 2016 GGD Hart voor Brabant</text:p>
              </text:list-item>
              <text:list-item text:style-override="id1-3-2-1-1-3-6">
                <text:number>•</text:number>
                <text:p text:style-name="al">het bestemmingsplan Zandstraat 7 te Moergestel</text:p>
              </text:list-item>
              <text:list-item text:style-override="id1-3-2-1-1-3-7">
                <text:number>•</text:number>
                <text:p text:style-name="al">het indienen van een zienswijze op de begroting 2018 en kennis te nemen van de jaarrekening 2016 van de Veiligheidsregio Midden- en West-Brabant</text:p>
              </text:list-item>
              <text:list-item text:style-override="id1-3-2-1-1-3-8">
                <text:number>•</text:number>
                <text:p text:style-name="al">de startnotitie voor ontwikkeling van Landgoed Oirschotseweg te Moergestel.</text:p>
              </text:list-item>
              <text:list-item text:style-override="id1-3-2-1-1-3-9">
                <text:number>•</text:number>
                <text:p text:style-name="al">de Verordening Wmo gemeente Oisterwijk 2017, waarmee tevens de Verordening Wmo gemeente Oisterwijk 2016 wordt ingetrokken.</text:p>
              </text:list-item>
              <text:list-item text:style-override="id1-3-2-1-1-3-10">
                <text:number>•</text:number>
                <text:p text:style-name="al">het kennis nemen van de voorlopige jaarrekening 2016 en de ontwerpbegroting 2018 en het indienen van zienswijzen op de ontwerpbegroting 2018 van de Omgevingsdienst Midden- en West-Brabant (OMWB).</text:p>
              </text:list-item>
              <text:list-item text:style-override="id1-3-2-1-1-3-11">
                <text:number>•</text:number>
                <text:p text:style-name="al">het wijzigen van de verzamelverordening Participatiewet, IOAW, IOAZ en Bbz 2017</text:p>
              </text:list-item>
              <text:list-item text:style-override="id1-3-2-1-1-3-12">
                <text:number>•</text:number>
                <text:p text:style-name="al">het geven van een zienswijze op de jaarrekening van 2016 en de begroting 2018 van de WSD</text:p>
              </text:list-item>
              <text:list-item text:style-override="id1-3-2-1-1-3-13">
                <text:number>•</text:number>
                <text:p text:style-name="al">de jaarrekening 2016</text:p>
              </text:list-item>
              <text:list-item text:style-override="id1-3-2-1-1-3-14">
                <text:number>•</text:number>
                <text:p text:style-name="al">het bestemmingsplan Wildemanstraat 70 te Oisterwijk</text:p>
              </text:list-item>
              <text:list-item text:style-override="id1-3-2-1-1-3-15">
                <text:number>•</text:number>
                <text:p text:style-name="al">het overnemen van de aanbevelingen uit het onderzoeksrapport "Oisterwijk weet raad met burgerinitiatieven" en de uitwerking van de aanbevelingen te beleggen bij de raadswerkgroep Oisterwijk aan Z</text:p>
              </text:list-item>
              <text:list-item text:style-override="id1-3-2-1-1-3-16">
                <text:number>•</text:number>
                <text:p text:style-name="al">het kennis nemen van de concept jaarrekening 2016 Hart van Brabant en Midpoint inclusief jaarcijfers Jeugdzorg en in te stemmen met de ontwerpbegroting Hart van Brabant 2018 en verhoging van inwonersbijdragen</text:p>
              </text:list-item>
              <text:list-item text:style-override="id1-3-2-1-1-3-17">
                <text:number>•</text:number>
                <text:p text:style-name="al">de Verordening rechtspositie wethouders, raads- en commissieleden 2016</text:p>
              </text:list-item>
              <text:list-item text:style-override="id1-3-2-1-1-3-18">
                <text:number>•</text:number>
                <text:p text:style-name="al"/>
              </text:list-item>
            </text:list>
            <text:p text:style-name="common-al">Verder heeft de raad moties aangenomen om onderzoek te doen naar de veiligste verbinding voor kinderen van de brede school tussen Park Stanislaus en de sporthal en deze veiligste verbinding zo snel mogelijk te realiseren, in het schooljaar 2017-2018; in overleg te gaan met de bewoners en leiding van Stanislaus ter verbetering van de gevaarlijke verkeerssituaties en de staat van de (voet)padenrichting centrum, en om op korte termijn in overleg te gaan met de schoolbesturen ter verbetering vande verkeerssituatie (verkeersdruk en parkeeroverlast).</text:p>
            <text:p text:style-name="common-al">
            <text:span text:style-name="nadrukvet"/>
          </text:p>
            <text:p text:style-name="common-al">
            <text:span text:style-name="nadrukvet">Meer informatie</text:span>
          </text:p>
            <text:p text:style-name="common-al">De volledige besluitenlijst met alle standpunten van de fracties vindt u op <text:a xlink:href="https://oisterwijk.raadsinformatie.nl/" xlink:type="simple">https://oisterwijk.raadsinformatie.nl</text:a></text:p>
            <text:p text:style-name="common-al"> Ook ziet u hier wanneer de raad en de raadscommissies vergaderen, kunt u agenda's en bijlagen bekijken en heeft u bovendien de mogelijkheid om vergaderingen live te beluist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5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raad van de gemeente Oisterwijk 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77</meta:user-defined>
    <meta:user-defined meta:name="OVERHEIDop.GmbID/DC.identifier">gmb-2017-118577</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op.versieInformatie"/>
  </office:meta>
</office:document-meta>
</file>