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eweg 30b, 9711 TE Groningen – plaatsen zonnepanelen (30-06-2017, 201771452)</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7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7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7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ieuweweg 30b, 9711 TE Groningen – plaatsen zonnepanelen (30-06-2017, 2017714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75</meta:user-defined>
    <meta:user-defined meta:name="OVERHEIDop.GmbID/DC.identifier">gmb-2017-118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E 30b</meta:user-defined>
    <meta:user-defined meta:name="OVERHEIDop.woonplaats">Groningen</meta:user-defined>
    <meta:user-defined meta:name="OVERHEIDop.straatnaam">Nieuw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68 581952</meta:user-defined>
    <meta:user-defined meta:name="OVERHEIDop.versieInformatie"/>
  </office:meta>
</office:document-meta>
</file>