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Winkelcentrum Stadshagen promotie-actie, (zaaknummer 55104-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6 juli 2017, is een incidentele standplaatsvergunning verleend voor het innemen van een standplaats voor een promotie-actie op 26 t/m 29 juli en van 2 t/m 5 augustus 2017, in het <text:span text:style-name="nadrukvet">Winkelcentrum Stadshagen (achter de roltrap ter hoogte van Actiespor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572</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72</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72</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Winkelcentrum Stadshagen promotie-actie, (zaaknummer 551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572</meta:user-defined>
    <meta:user-defined meta:name="OVERHEIDop.GmbID/DC.identifier">gmb-2017-1185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S 48</meta:user-defined>
    <meta:user-defined meta:name="OVERHEIDop.woonplaats">Zwolle</meta:user-defined>
    <meta:user-defined meta:name="OVERHEIDop.straatnaam">Wa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365 505293</meta:user-defined>
    <meta:user-defined meta:name="OVERHEIDop.versieInformatie"/>
  </office:meta>
</office:document-meta>
</file>