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7.0048, Biesenweg 1 D, 6164 RB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activiteit(en): uitbreiding Biesenhof</text:p>
            <text:p text:style-name="common-al">Locatie: Biesenweg 1 D, 6164 RB te Geleen </text:p>
            <text:p text:style-name="common-al">Datum ter inzage legging: 13 juli 2017</text:p>
            <text:p text:style-name="common-al">Dossiernummer: Om17.0048</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57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7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7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48, Biesenweg 1 D, 6164 RB te 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570</meta:user-defined>
    <meta:user-defined meta:name="OVERHEIDop.GmbID/DC.identifier">gmb-2017-118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RB 1d</meta:user-defined>
    <meta:user-defined meta:name="OVERHEIDop.woonplaats">Geleen</meta:user-defined>
    <meta:user-defined meta:name="OVERHEIDop.straatnaam">Biesen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775 329326</meta:user-defined>
    <meta:user-defined meta:name="OVERHEIDop.versieInformatie"/>
  </office:meta>
</office:document-meta>
</file>