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inder Vakantie Week van 28 augustus 2017 tot en met 28 september 2022, Sportlaan 43b, Aalsmeer - Zaaknummer Z-2017/015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juli 2017</text:span>
          </text:p>
            <text:p text:style-name="common-al">Kinder Vakantie Week </text:p>
            <text:p text:style-name="common-al">periode geldigheid vergunning: 28 augustus 2017 tot en met 28 september 2022,</text:p>
            <text:p text:style-name="common-al">datum gebruikmaking vergunning: 28 augustus tot en met 1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856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inder Vakantie Week van 28 augustus 2017 tot en met 28 september 2022, Sportlaan 43b, Aalsmeer - Zaaknummer Z-2017/015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8563</meta:user-defined>
    <meta:user-defined meta:name="OVERHEIDop.GmbID/DC.identifier">gmb-2017-118563</meta:user-defined>
    <meta:user-defined meta:name="OVERHEID.TaxonomieBeleidsagenda/OVERHEID.category">Ruimte en infrastructuur | Organisatie en beleid</meta:user-defined>
    <meta:user-defined meta:name="OVERHEIDop.referentienummer">Z-2017/015132</meta:user-defined>
    <meta:user-defined meta:name="DCTERMS.abstract">Kinder Vakantie Week van 28 augustus 2017 tot en met 28 september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W 43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25 475618</meta:user-defined>
    <meta:user-defined meta:name="OVERHEIDop.versieInformatie"/>
  </office:meta>
</office:document-meta>
</file>