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66, Rijksweg Noord 5 (unit 12 in de Ligne), 6131 C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stigen van een personal fitness concept</text:p>
            <text:p text:style-name="common-al">Locatie: Rijksweg Noord 5 (unit 12 in de Ligne), 6131 CH Sittard </text:p>
            <text:p text:style-name="common-al">Dossiernummer: Om17.0266</text:p>
            <text:p text:style-name="common-al">Verzenddatum besluit: 5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56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6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6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66, Rijksweg Noord 5 (unit 12 in de Ligne), 6131 C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61</meta:user-defined>
    <meta:user-defined meta:name="OVERHEIDop.GmbID/DC.identifier">gmb-2017-118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H 5</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06 334553</meta:user-defined>
    <meta:user-defined meta:name="OVERHEIDop.versieInformatie"/>
  </office:meta>
</office:document-meta>
</file>