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4 bungalow 7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1591, Duinweg 84 bungalow 78 in Noordwijk, het verplaatsen en veranderen van een voordeur, 02-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56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6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6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84 bungalow 7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60</meta:user-defined>
    <meta:user-defined meta:name="OVERHEIDop.GmbID/DC.identifier">gmb-2017-118560</meta:user-defined>
    <meta:user-defined meta:name="OVERHEID.TaxonomieBeleidsagenda/OVERHEID.category">Huisvesting | Organisatie en beleid</meta:user-defined>
    <meta:user-defined meta:name="OVERHEIDop.referentienummer">2017081591</meta:user-defined>
    <meta:user-defined meta:name="DCTERMS.abstract">het verplaatsen en veranderen van een voordeur, 02-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84</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689 475529</meta:user-defined>
    <meta:user-defined meta:name="OVERHEIDop.versieInformatie"/>
  </office:meta>
</office:document-meta>
</file>