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mburgerstraat 22b, 9714 JC Groningen – vergroten van de woning (30-03-2017, 201770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mburgerstraat 22b, 9714 JC Groningen – vergroten van de woning (30-03-2017, 2017708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59</meta:user-defined>
    <meta:user-defined meta:name="OVERHEIDop.GmbID/DC.identifier">gmb-2017-11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C 22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3449</meta:user-defined>
    <meta:user-defined meta:name="OVERHEIDop.versieInformatie"/>
  </office:meta>
</office:document-meta>
</file>