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58, Engelenkampstraat 27, 6131 J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een boom</text:p>
            <text:p text:style-name="common-al">Locatie: Engelenkampstraat 27, 6131 JD Sittard </text:p>
            <text:p text:style-name="common-al">Dossiernummer: Om17.0258</text:p>
            <text:p text:style-name="common-al">Verzenddatum besluit: 5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55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5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5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58, Engelenkampstraat 27, 6131 J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555</meta:user-defined>
    <meta:user-defined meta:name="OVERHEIDop.GmbID/DC.identifier">gmb-2017-118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D 27</meta:user-defined>
    <meta:user-defined meta:name="OVERHEIDop.woonplaats">Sittard</meta:user-defined>
    <meta:user-defined meta:name="OVERHEIDop.straatnaam">Engelenkamp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94 334089</meta:user-defined>
    <meta:user-defined meta:name="OVERHEIDop.versieInformatie"/>
  </office:meta>
</office:document-meta>
</file>