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rkstraat 28 in Zevenhuizen</text:p>
      <text:section text:name="zakelijke-mededeling_id1-3-2" text:style-name="zakelijke-mededeling">
        <text:section text:name="zakelijke-mededeling-tekst_id1-3-2-1" text:style-name="zakelijke-mededeling-tekst">
          <text:section text:name="tekst_id1-3-2-1-1" text:style-name="tekst">
            <text:p text:style-name="common-al">Op 07 juli 2017 heeft de Omgevingsdienst Midden-Holland namens de gemeente Zuidplas een besluit genomen op de aanvraag met kenmerk 2017145867. Dit betreft het plaatsen van een dakopbouw aan de achterzijde op de locatie Perkstraat 2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08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8553</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3</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53</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rkstraat 28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53</meta:user-defined>
    <meta:user-defined meta:name="OVERHEIDop.GmbID/DC.identifier">gmb-2017-118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LJ 2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61 447845</meta:user-defined>
    <meta:user-defined meta:name="OVERHEIDop.versieInformatie"/>
  </office:meta>
</office:document-meta>
</file>