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87367  - Lage Horst 28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bouwen van een garage</text:p>
            <text:p text:style-name="tussenkopcur">Locatie : Lage Horst 28 te Groesbeek</text:p>
            <text:p text:style-name="tussenkopcur">Datum besluit : 7 juli 2017</text:p>
            <text:p text:style-name="tussenkopcur">Zaaknummer ODRN: W.Z17.104014.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8551</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51</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51</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87367  - Lage Horst 28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551</meta:user-defined>
    <meta:user-defined meta:name="OVERHEIDop.GmbID/DC.identifier">gmb-2017-1185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T 28</meta:user-defined>
    <meta:user-defined meta:name="OVERHEIDop.woonplaats">Groesbeek</meta:user-defined>
    <meta:user-defined meta:name="OVERHEIDop.straatnaam">Lage hors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546 419576</meta:user-defined>
    <meta:user-defined meta:name="OVERHEIDop.versieInformatie"/>
  </office:meta>
</office:document-meta>
</file>