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 inritten 44 e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3191, Sancta Maria - inritten kavels 44 en 45 Noordwijk, het realiseren van twee inritten, 05-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4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ancta Maria - inritten 44 en 4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47</meta:user-defined>
    <meta:user-defined meta:name="OVERHEIDop.GmbID/DC.identifier">gmb-2017-118547</meta:user-defined>
    <meta:user-defined meta:name="OVERHEID.TaxonomieBeleidsagenda/OVERHEID.category">Huisvesting | Organisatie en beleid</meta:user-defined>
    <meta:user-defined meta:name="OVERHEIDop.referentienummer">2017083191</meta:user-defined>
    <meta:user-defined meta:name="DCTERMS.abstract">het realiseren van twee inritten, 0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60</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32 477298</meta:user-defined>
    <meta:user-defined meta:name="OVERHEIDop.versieInformatie"/>
  </office:meta>
</office:document-meta>
</file>