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7.0248, Kerkstraat 31, 6121 LA Bor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Toevoegen van ondersteunende horeca en een terras ten behoeve van Casa Piano alsmede toevoegen van een horecafunctie ten behoeve van de maatschappelijke functie Tutti Mangiare</text:p>
            <text:p text:style-name="common-al">Locatie: Kerkstraat 31, 6121 LA Born </text:p>
            <text:p text:style-name="common-al">Dossiernummer: Om17.0248</text:p>
            <text:p text:style-name="common-al">Verzenddatum besluit: 7 juli 2017</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text:p>
              </text:list-item>
              <text:list-item text:style-override="id1-3-2-1-1-10-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18546</text:span><text:line-break/><text:date style:data-style-name="dag" text:fixed="true" text:date-value="2017-07-12"/><text:line-break/><text:date style:data-style-name="jaar" text:fixed="true" text:date-value="2017-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8546</text:span><text:date style:data-style-name="nicedate" text:fixed="true" text:date-value="2017-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8546</text:span><text:date style:data-style-name="nicedate" text:fixed="true" text:date-value="2017-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7.0248, Kerkstraat 31, 6121 LA Born (reguliere voorbereidings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2</meta:user-defined>
    <meta:user-defined meta:name="OVERHEIDop.publicationIssue">118546</meta:user-defined>
    <meta:user-defined meta:name="OVERHEIDop.GmbID/DC.identifier">gmb-2017-1185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21LA 31</meta:user-defined>
    <meta:user-defined meta:name="OVERHEIDop.woonplaats">Born</meta:user-defined>
    <meta:user-defined meta:name="OVERHEIDop.straatnaam">Kerkstraat</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4553 338084</meta:user-defined>
    <meta:user-defined meta:name="OVERHEIDop.versieInformatie"/>
  </office:meta>
</office:document-meta>
</file>