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43, Aan het Broek 48 A, 6137 TL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herdenkingsmonument</text:p>
            <text:p text:style-name="common-al">Locatie: Aan het Broek 48 A, 6137 TL Sittard </text:p>
            <text:p text:style-name="common-al">Dossiernummer: Om17.0243</text:p>
            <text:p text:style-name="common-al">Verzenddatum besluit: 3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5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43, Aan het Broek 48 A, 6137 TL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39</meta:user-defined>
    <meta:user-defined meta:name="OVERHEIDop.GmbID/DC.identifier">gmb-2017-11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TL 48</meta:user-defined>
    <meta:user-defined meta:name="OVERHEIDop.woonplaats">Sittard</meta:user-defined>
    <meta:user-defined meta:name="OVERHEIDop.straatnaam">Aan het broek</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659 335115</meta:user-defined>
    <meta:user-defined meta:name="OVERHEIDop.versieInformatie"/>
  </office:meta>
</office:document-meta>
</file>