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bouwen van twee dakkapellen (linker zij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 6 juli 2017</text:p>
            <text:p text:style-name="common-al">Vergunningszaak: 			 Omgevingsvergunning</text:p>
            <text:p text:style-name="common-al">Dossiernummer:			 WABO17/00967</text:p>
            <text:p text:style-name="common-al">Locatie:				 Sportlaan 10 te Limmen</text:p>
            <text:p text:style-name="common-al">Activiteit:				 het bouwen van twee dakkapellen (linker zijgevel)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853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3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3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bouwen van twee dakkapellen (linker zijgev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538</meta:user-defined>
    <meta:user-defined meta:name="OVERHEIDop.GmbID/DC.identifier">gmb-2017-118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XE 10</meta:user-defined>
    <meta:user-defined meta:name="OVERHEIDop.woonplaats">Limm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485 509905</meta:user-defined>
    <meta:user-defined meta:name="OVERHEIDop.versieInformatie"/>
  </office:meta>
</office:document-meta>
</file>