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 Numanstraat 52, 9714 JS Groningen – starten buitenschoolse opvang (27-06-2017, 20177175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3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3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3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r Numanstraat 52, 9714 JS Groningen – starten buitenschoolse opvang (27-06-2017, 201771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37</meta:user-defined>
    <meta:user-defined meta:name="OVERHEIDop.GmbID/DC.identifier">gmb-2017-118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JS 52</meta:user-defined>
    <meta:user-defined meta:name="OVERHEIDop.woonplaats">Groningen</meta:user-defined>
    <meta:user-defined meta:name="OVERHEIDop.straatnaam">Star Num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12 583536</meta:user-defined>
    <meta:user-defined meta:name="OVERHEIDop.versieInformatie"/>
  </office:meta>
</office:document-meta>
</file>