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14, Bornerkapelstraat 42, 6121 HM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anderen uitweg</text:p>
            <text:p text:style-name="common-al">Locatie: Bornerkapelstraat 42, 6121 HM Born </text:p>
            <text:p text:style-name="common-al">Dossiernummer: Om17.0214</text:p>
            <text:p text:style-name="common-al">Verzenddatum besluit: 5 jul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853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3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3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14, Bornerkapelstraat 42, 6121 HM B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535</meta:user-defined>
    <meta:user-defined meta:name="OVERHEIDop.GmbID/DC.identifier">gmb-2017-118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HM 42</meta:user-defined>
    <meta:user-defined meta:name="OVERHEIDop.woonplaats">Born</meta:user-defined>
    <meta:user-defined meta:name="OVERHEIDop.straatnaam">Bornerkapel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229 338531</meta:user-defined>
    <meta:user-defined meta:name="OVERHEIDop.versieInformatie"/>
  </office:meta>
</office:document-meta>
</file>