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kelcentrum Zwolle-Zuid, zomerse zaterdagen (zaaknummer 1488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juli 2017, is een evenementenvergunning verleend voor het houden van Zomerse Zaterdagen op <text:span text:style-name="nadrukvet">29 juli en 26 augustus 2017</text:span> in het <text:span text:style-name="nadrukvet">Winkelcentrum Zwolle-Zuid.</text:span></text:p>
            <text:p text:style-name="common-al"/>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53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3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3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kelcentrum Zwolle-Zuid, zomerse zaterdagen (zaaknummer 148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33</meta:user-defined>
    <meta:user-defined meta:name="OVERHEIDop.GmbID/DC.identifier">gmb-2017-118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W 97a</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24 499736</meta:user-defined>
    <meta:user-defined meta:name="OVERHEIDop.versieInformatie"/>
  </office:meta>
</office:document-meta>
</file>