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	 6 juli 2017	        </text:p>
            <text:p text:style-name="common-al">Vergunningszaak: 			 Omgevingsvergunning</text:p>
            <text:p text:style-name="common-al">Dossiernummer:			 WABO17/00828</text:p>
            <text:p text:style-name="common-al">Locatie:	 Nelson Mandelahof 34  (Nelson Mandelahof, kavel 2)   </text:p>
            <text:p text:style-name="common-al"> te Castricum</text:p>
            <text:p text:style-name="common-al">Activiteit:				 het bouwen van een woning en garag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53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en woning 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532</meta:user-defined>
    <meta:user-defined meta:name="OVERHEIDop.GmbID/DC.identifier">gmb-2017-118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EH 30</meta:user-defined>
    <meta:user-defined meta:name="OVERHEIDop.woonplaats">Castricum</meta:user-defined>
    <meta:user-defined meta:name="OVERHEIDop.straatnaam">Nelson Mandelahof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753 507322</meta:user-defined>
    <meta:user-defined meta:name="OVERHEIDop.versieInformatie"/>
  </office:meta>
</office:document-meta>
</file>