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010881 – van Heemstraweg 83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bouwen van een opslagruimte</text:p>
            <text:p text:style-name="tussenkopcur">Locatie : van Heemstraweg 83 te Beuningen Gld</text:p>
            <text:p text:style-name="tussenkopcur">Datum besluit : 7 juli 2017</text:p>
            <text:p text:style-name="tussenkopcur">Zaaknummer ODRN: W.Z17.104226.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852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2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2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010881 – van Heemstraweg 83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29</meta:user-defined>
    <meta:user-defined meta:name="OVERHEIDop.GmbID/DC.identifier">gmb-2017-1185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C 83</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89 430910</meta:user-defined>
    <meta:user-defined meta:name="OVERHEIDop.versieInformatie"/>
  </office:meta>
</office:document-meta>
</file>