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Wet milieubeheer, Melding activiteitenbesluit, Uraniumweg 25, het oprichten van een garagebedrijf, 24-05-2017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Wet milieubeheer, Melding activiteitenbesluit, Uraniumweg 25, het oprichten van een garagebedrijf, 24-05-2017. Rechtsmiddel: Geen. Ter informatie.</text:p>
            <text:p text:style-name="common-al"/>
            <text:p text:style-name="last-al">Stadsberichten, 05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8528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528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Wet milieubeheer, Melding activiteitenbesluit, Uraniumweg 25, het oprichten van een garagebedrijf, 24-05-2017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8528</meta:user-defined>
    <meta:user-defined meta:name="OVERHEIDop.GmbID/DC.identifier">gmb-2017-118528</meta:user-defined>
    <meta:user-defined meta:name="OVERHEID.TaxonomieBeleidsagenda/OVERHEID.category">Huisvesting | Organisatie en beleid</meta:user-defined>
    <meta:user-defined meta:name="OVERHEIDop.referentienummer">51136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J</meta:user-defined>
    <meta:user-defined meta:name="OVERHEIDop.woonplaats">Amersfoort</meta:user-defined>
    <meta:user-defined meta:name="OVERHEIDop.straatnaam">Uranium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576 464415</meta:user-defined>
    <meta:user-defined meta:name="OVERHEIDop.versieInformatie"/>
  </office:meta>
</office:document-meta>
</file>