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bergingsdeur door raamkozijn, Watermuntstraat 3, 2215GT Voorhout, Kenmerk Z-17-0148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rgingsdeur door raamkozijn.</text:p>
            <text:p text:style-name="common-al">
            <text:span text:style-name="nadrukcur">Verzenddatum besluit: </text:span>
            <text:span text:style-name="nadrukcur">5 jul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2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bergingsdeur door raamkozijn, Watermuntstraat 3, 2215GT Voorhout, Kenmerk Z-17-0148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27</meta:user-defined>
    <meta:user-defined meta:name="OVERHEIDop.GmbID/DC.identifier">gmb-2017-11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GT 3</meta:user-defined>
    <meta:user-defined meta:name="OVERHEIDop.woonplaats">Voorhout</meta:user-defined>
    <meta:user-defined meta:name="OVERHEIDop.straatnaam">Watermunt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81 470426</meta:user-defined>
    <meta:user-defined meta:name="OVERHEIDop.versieInformatie"/>
  </office:meta>
</office:document-meta>
</file>