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gens het ontbreken van de publicatie in de Staatcourant) Verleende omgevingsvergunning (uitgebreide voorbereidingsprocedure), niet gewijzigd ten opzichte van het ontwerpbesluit, Lisserbroek, Hillegommerdijk 132 en 133, 2165 AR, bouwen van twee-onder-een-kap woningen, verzenddatum 06-07-2017, zaaknummer 2016-003754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Tijdens de periode van terinzagelegging kan tegen het besluit beroep worden ingesteld door:</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52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gens het ontbreken van de publicatie in de Staatcourant) Verleende omgevingsvergunning (uitgebreide voorbereidingsprocedure), niet gewijzigd ten opzichte van het ontwerpbesluit, Lisserbroek, Hillegommerdijk 132 en 133, 2165 AR, bouwen van twee-onder-een-kap woningen, verzenddatum 06-07-2017, zaaknummer 2016-0037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25</meta:user-defined>
    <meta:user-defined meta:name="OVERHEIDop.GmbID/DC.identifier">gmb-2017-11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69 476125</meta:user-defined>
    <meta:user-defined meta:name="OVERHEIDop.versieInformatie"/>
  </office:meta>
</office:document-meta>
</file>