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Munthof 12, 2215VE Voorhout, Kenmerk Z-17-01457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text:span>
            <text:span text:style-name="nadrukcur">30 jun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852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2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2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Munthof 12, 2215VE Voorhout, Kenmerk Z-17-0145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522</meta:user-defined>
    <meta:user-defined meta:name="OVERHEIDop.GmbID/DC.identifier">gmb-2017-118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VE 12</meta:user-defined>
    <meta:user-defined meta:name="OVERHEIDop.woonplaats">Voorhout</meta:user-defined>
    <meta:user-defined meta:name="OVERHEIDop.straatnaam">Munthof</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190 471072</meta:user-defined>
    <meta:user-defined meta:name="OVERHEIDop.versieInformatie"/>
  </office:meta>
</office:document-meta>
</file>