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Piet Mondriaanlaan, ontheffing APV t.b.v. opening Stijlpaviljoen op 7 juli 2017 van 17.00 uur t/m 21.00 uur, 2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Piet Mondriaanlaan, ontheffing APV t.b.v. opening Stijlpaviljoen op 7 juli 2017 van 17.00 uur t/m 21.00 uur, 23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5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Piet Mondriaanlaan, ontheffing APV t.b.v. opening Stijlpaviljoen op 7 juli 2017 van 17.00 uur t/m 21.00 uur, 2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21</meta:user-defined>
    <meta:user-defined meta:name="OVERHEIDop.GmbID/DC.identifier">gmb-2017-118521</meta:user-defined>
    <meta:user-defined meta:name="OVERHEID.TaxonomieBeleidsagenda/OVERHEID.category">Openbare orde en veiligheid | Organisatie en beleid</meta:user-defined>
    <meta:user-defined meta:name="OVERHEIDop.referentienummer">1011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7 463165</meta:user-defined>
    <meta:user-defined meta:name="OVERHEIDop.versieInformatie"/>
  </office:meta>
</office:document-meta>
</file>