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13, Frans Erenslaan 20, 6164 J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1e verdieping aan de achterzijde</text:p>
            <text:p text:style-name="common-al">Locatie: Frans Erenslaan 20, 6164 JH Geleen </text:p>
            <text:p text:style-name="common-al">Dossiernummer: Om17.0213</text:p>
            <text:p text:style-name="common-al">Verzenddatum besluit: 3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51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1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1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13, Frans Erenslaan 20, 6164 J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18</meta:user-defined>
    <meta:user-defined meta:name="OVERHEIDop.GmbID/DC.identifier">gmb-2017-118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JH 20</meta:user-defined>
    <meta:user-defined meta:name="OVERHEIDop.woonplaats">Geleen</meta:user-defined>
    <meta:user-defined meta:name="OVERHEIDop.straatnaam">Frans Er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757 330481</meta:user-defined>
    <meta:user-defined meta:name="OVERHEIDop.versieInformatie"/>
  </office:meta>
</office:document-meta>
</file>