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aulus Borstraat 9, het plaatsen van een dakopbouw op de woning, 29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aulus Borstraat 9, het plaatsen van een dakopbouw op de woning, 29-06-2017. Rechtsmiddel: Bezwaar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50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0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0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aulus Borstraat 9, het plaatsen van een dakopbouw op de woning, 29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508</meta:user-defined>
    <meta:user-defined meta:name="OVERHEIDop.GmbID/DC.identifier">gmb-2017-118508</meta:user-defined>
    <meta:user-defined meta:name="OVERHEID.TaxonomieBeleidsagenda/OVERHEID.category">Huisvesting | Organisatie en beleid</meta:user-defined>
    <meta:user-defined meta:name="OVERHEIDop.referentienummer">553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A 9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0 463183</meta:user-defined>
    <meta:user-defined meta:name="OVERHEIDop.versieInformatie"/>
  </office:meta>
</office:document-meta>
</file>