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24, 9717 KP Groningen – veranderen kozijn in voorgevel (30-06-2017, 2017717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0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0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0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stationsstraat 24, 9717 KP Groningen – veranderen kozijn in voorgevel (30-06-2017, 2017717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06</meta:user-defined>
    <meta:user-defined meta:name="OVERHEIDop.GmbID/DC.identifier">gmb-2017-118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KP 24</meta:user-defined>
    <meta:user-defined meta:name="OVERHEIDop.woonplaats">Groningen</meta:user-defined>
    <meta:user-defined meta:name="OVERHEIDop.straatnaam">Noorderstatio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98 583059</meta:user-defined>
    <meta:user-defined meta:name="OVERHEIDop.versieInformatie"/>
  </office:meta>
</office:document-meta>
</file>