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16, Kroedwienstraat 3, 6122 BT Bucht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dakrenovatie bijbouw</text:p>
            <text:p text:style-name="common-al">Locatie: Kroedwienstraat 3, 6122 BT Buchten </text:p>
            <text:p text:style-name="common-al">Dossiernummer: Om17.0116</text:p>
            <text:p text:style-name="common-al">Verzenddatum besluit: 7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49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9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9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16, Kroedwienstraat 3, 6122 BT Bucht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499</meta:user-defined>
    <meta:user-defined meta:name="OVERHEIDop.GmbID/DC.identifier">gmb-2017-118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2BT 3</meta:user-defined>
    <meta:user-defined meta:name="OVERHEIDop.woonplaats">Buchten</meta:user-defined>
    <meta:user-defined meta:name="OVERHEIDop.straatnaam">Kroedwi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745 339276</meta:user-defined>
    <meta:user-defined meta:name="OVERHEIDop.versieInformatie"/>
  </office:meta>
</office:document-meta>
</file>