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een boom, Nabij Burgemeester Ketelaarstraat,Hemmeerpolder Warmond, Kenmerk Z-17-01105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text:p>
            <text:p text:style-name="common-al">
            <text:span text:style-name="nadrukcur">Verzenddatum besluit: </text:span>
            <text:span text:style-name="nadrukcur">23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4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een boom, Nabij Burgemeester Ketelaarstraat,Hemmeerpolder Warmond, Kenmerk Z-17-011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96</meta:user-defined>
    <meta:user-defined meta:name="OVERHEIDop.GmbID/DC.identifier">gmb-2017-118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1</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54 468233</meta:user-defined>
    <meta:user-defined meta:name="OVERHEIDop.versieInformatie"/>
  </office:meta>
</office:document-meta>
</file>