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milieubeheer, dossiernummer AB17.0028, Milieuparkweg 14 6136 K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melding ontvangen.</text:p>
            <text:p text:style-name="common-al"/>
            <text:p text:style-name="common-al">Omschrijving activiteit(en): het veranderen van een bedrijf bestaande uit het saneren van een ondergrondse benzine opslagtank en plaatsen van een tweetal bovengrondse opslagtanks in een PGS15 kluis ten behoeve van de opslag van vervuilde en schone brandstoffen.</text:p>
            <text:p text:style-name="common-al">Locatie: Milieuparkweg 14 6136 KP Sittard</text:p>
            <text:p text:style-name="common-al">Ontvangst datum: 13 juni 2017 </text:p>
            <text:p text:style-name="common-al">Dossiernummer: AB17.0028</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common-al"/>
            <text:p text:style-name="last-al">Voor het inzien van het dossier kunt u een afspraak mak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Melding Activiteitenbesluit milieubeheer, dossiernummer AB17.0028, Milieuparkweg 14 6136 K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94</meta:user-defined>
    <meta:user-defined meta:name="OVERHEIDop.GmbID/DC.identifier">gmb-2017-118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P 14</meta:user-defined>
    <meta:user-defined meta:name="OVERHEIDop.woonplaats">Sittard</meta:user-defined>
    <meta:user-defined meta:name="OVERHEIDop.straatnaam">Milieuparkweg</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EPSG28992/DC.spatial">188555 336497</meta:user-defined>
    <meta:user-defined meta:name="OVERHEIDop.versieInformatie"/>
  </office:meta>
</office:document-meta>
</file>