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1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 5 juli 2017	        </text:p>
            <text:p text:style-name="common-al">Vergunningszaak: 			 Omgevingsvergunning</text:p>
            <text:p text:style-name="common-al">Dossiernummer:			 WABO17/00812</text:p>
            <text:p text:style-name="common-al">Locatie:	 Geesterduinweg 17 t/m 41 te Castricum (Nelson  </text:p>
            <text:p text:style-name="common-al"> Mandelahof)</text:p>
            <text:p text:style-name="common-al">Activiteit:				 het bouwen van 13 appartementen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848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8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8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en 13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481</meta:user-defined>
    <meta:user-defined meta:name="OVERHEIDop.GmbID/DC.identifier">gmb-2017-118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CD 154</meta:user-defined>
    <meta:user-defined meta:name="OVERHEIDop.woonplaats">Castricum</meta:user-defined>
    <meta:user-defined meta:name="OVERHEIDop.straatnaam">Geesterduin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566 507102</meta:user-defined>
    <meta:user-defined meta:name="OVERHEIDop.versieInformatie"/>
  </office:meta>
</office:document-meta>
</file>