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mzetten kantoorfunctie 1e verdieping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4 juli 2017</text:p>
            <text:p text:style-name="common-al">Vergunningszaak: 			 Omgevingsvergunning</text:p>
            <text:p text:style-name="common-al">Dossiernummer:			 WABO17/00904</text:p>
            <text:p text:style-name="common-al">Locatie:				 De Kwekerij 5 te Akersloot</text:p>
            <text:p text:style-name="common-al">Activiteit:	 het omzetten van kantoorfunctie 1<text:span text:style-name="sup">e</text:span> verdieping naar  woonfuncti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zetten kantoorfunctie 1e verdieping naar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76</meta:user-defined>
    <meta:user-defined meta:name="OVERHEIDop.GmbID/DC.identifier">gmb-2017-11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Z 5</meta:user-defined>
    <meta:user-defined meta:name="OVERHEIDop.woonplaats">Akersloot</meta:user-defined>
    <meta:user-defined meta:name="OVERHEIDop.straatnaam">De Kwekerij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40 508186</meta:user-defined>
    <meta:user-defined meta:name="OVERHEIDop.versieInformatie"/>
  </office:meta>
</office:document-meta>
</file>