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Eemplein t.h.v. Restaurant Olivia, het tijdelijk plaatsen van een werkauto op de openbare weg van 22 juni t/m 14 juli 2017, 23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t.h.v. Restaurant Olivia, het tijdelijk plaatsen van een werkauto op de openbare weg van 22 juni t/m 14 juli 2017, 23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Eemplein t.h.v. Restaurant Olivia, het tijdelijk plaatsen van een werkauto op de openbare weg van 22 juni t/m 14 juli 2017, 23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74</meta:user-defined>
    <meta:user-defined meta:name="OVERHEIDop.GmbID/DC.identifier">gmb-2017-11847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